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SUP. DE CCIAS. GASTRONOMICAS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31177.07" table:style-name="ce5">
            <text:p>-31.177,07</text:p>
          </table:table-cell>
          <table:table-cell office:value-type="float" office:value="-39664.910000000003" table:style-name="ce5">
            <text:p>-39.664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689512.63" table:style-name="ce5">
            <text:p>689.512,63</text:p>
          </table:table-cell>
          <table:table-cell office:value-type="float" office:value="613477.72" table:style-name="ce5">
            <text:p>613.477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197354.87" table:style-name="ce5">
            <text:p>-197.354,87</text:p>
          </table:table-cell>
          <table:table-cell office:value-type="float" office:value="-171517.35" table:style-name="ce5">
            <text:p>-171.517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415864.33" table:style-name="ce5">
            <text:p>-415.864,33</text:p>
          </table:table-cell>
          <table:table-cell office:value-type="float" office:value="-407895.57" table:style-name="ce5">
            <text:p>-407.895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63.12" table:style-name="ce5">
            <text:p>-63,12</text:p>
          </table:table-cell>
          <table:table-cell office:value-type="float" office:value="-63.12" table:style-name="ce5">
            <text:p>-63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9249.48" table:style-name="ce5">
            <text:p>9.249,48</text:p>
          </table:table-cell>
          <table:table-cell office:value-type="float" office:value="-11941.38" table:style-name="ce5">
            <text:p>-11.94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54302.720000000001" table:style-name="ce5">
            <text:p>54.302,72</text:p>
          </table:table-cell>
          <table:table-cell office:value-type="float" office:value="-2604.61" table:style-name="ce5">
            <text:p>-2.60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3196.82" table:style-name="ce5">
            <text:p>-3.196,82</text:p>
          </table:table-cell>
          <table:table-cell office:value-type="float" office:value="-1729.91" table:style-name="ce5">
            <text:p>-1.72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3196.82" table:style-name="ce5">
            <text:p>-3.196,82</text:p>
          </table:table-cell>
          <table:table-cell office:value-type="float" office:value="-1729.91" table:style-name="ce5">
            <text:p>-1.72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51105.9" table:style-name="ce5">
            <text:p>51.105,90</text:p>
          </table:table-cell>
          <table:table-cell office:value-type="float" office:value="-4334.5200000000004" table:style-name="ce5">
            <text:p>-4.334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3911.52" table:style-name="ce5">
            <text:p>-3.911,52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47194.38" table:style-name="ce5">
            <text:p>47.194,38</text:p>
          </table:table-cell>
          <table:table-cell office:value-type="float" office:value="-4334.5200000000004" table:style-name="ce5">
            <text:p>-4.334,52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5:18Z</meta:creation-date>
    <dc:date>2024-04-26T18:15:58Z</dc:date>
  </office:meta>
</office:document-meta>
</file>