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situación_(cuentas_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situación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INST. SUP. DE CCIAS. GASTRONOMICAS 2021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2 - 31/12/2022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SITUACIÓN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2</text:p>
          </table:table-cell>
          <table:table-cell office:value-type="string" table:style-name="ce4">
            <text:p>Ejercicio 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CT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) ACTIVO NO CORRIENTE</text:p>
          </table:table-cell>
          <table:table-cell office:value-type="string" table:style-name="ce3">
            <text:p/>
          </table:table-cell>
          <table:table-cell office:value-type="float" office:value="30406.83" table:style-name="ce5">
            <text:p>30.406,83</text:p>
          </table:table-cell>
          <table:table-cell office:value-type="float" office:value="469.95" table:style-name="ce5">
            <text:p>469,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. Inmovilizado intangible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. Inmovilizado material.</text:p>
          </table:table-cell>
          <table:table-cell office:value-type="string" table:style-name="ce3">
            <text:p>3,4</text:p>
          </table:table-cell>
          <table:table-cell office:value-type="float" office:value="406.83" table:style-name="ce5">
            <text:p>406,83</text:p>
          </table:table-cell>
          <table:table-cell office:value-type="float" office:value="469.95" table:style-name="ce5">
            <text:p>469,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I. Inversiones inmobiliarias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V. Inversiones en empresas del grupo y asociadas</text:p>
          </table:table-cell>
          <table:table-cell office:value-type="string" table:style-name="ce3">
            <text:p>3.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. Inversiones financieras a largo plazo.</text:p>
          </table:table-cell>
          <table:table-cell office:value-type="string" table:style-name="ce3">
            <text:p>3,5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. Activos por impuesto diferido.</text:p>
          </table:table-cell>
          <table:table-cell office:value-type="string" table:style-name="ce3">
            <text:p>3.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I. Deudores comerciales no corrientes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) ACTIVO CORRIENTE</text:p>
          </table:table-cell>
          <table:table-cell office:value-type="string" table:style-name="ce3">
            <text:p/>
          </table:table-cell>
          <table:table-cell office:value-type="float" office:value="1117682.81" table:style-name="ce5">
            <text:p>1.117.682,81</text:p>
          </table:table-cell>
          <table:table-cell office:value-type="float" office:value="895614.65" table:style-name="ce5">
            <text:p>895.614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Existencias.</text:p>
          </table:table-cell>
          <table:table-cell office:value-type="string" table:style-name="ce3">
            <text:p>3</text:p>
          </table:table-cell>
          <table:table-cell office:value-type="float" office:value="500.1" table:style-name="ce5">
            <text:p>500,1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ores comerciales y otras cuentas a cobrar</text:p>
          </table:table-cell>
          <table:table-cell office:value-type="string" table:style-name="ce3">
            <text:p>3,5,9</text:p>
          </table:table-cell>
          <table:table-cell office:value-type="float" office:value="904303.46" table:style-name="ce5">
            <text:p>904.303,46</text:p>
          </table:table-cell>
          <table:table-cell office:value-type="float" office:value="858892.76" table:style-name="ce5">
            <text:p>858.892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lientes por ventas y prestaciones de servici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Clientes por ventas y prestaciones de servicios a larg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Clientes por ventas y prestaciones de servicios a cort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cionistas (socios) por desembolsos exigid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os deudores.</text:p>
          </table:table-cell>
          <table:table-cell office:value-type="string" table:style-name="ce3">
            <text:p>3,9</text:p>
          </table:table-cell>
          <table:table-cell office:value-type="float" office:value="904303.46" table:style-name="ce5">
            <text:p>904.303,46</text:p>
          </table:table-cell>
          <table:table-cell office:value-type="float" office:value="858892.76" table:style-name="ce5">
            <text:p>858.892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Inversiones en empresas del grupo y asociada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Inversiones financieras a corto plazo.</text:p>
          </table:table-cell>
          <table:table-cell office:value-type="string" table:style-name="ce3">
            <text:p>3,5</text:p>
          </table:table-cell>
          <table:table-cell office:value-type="float" office:value="4000" table:style-name="ce5">
            <text:p>4.000,00</text:p>
          </table:table-cell>
          <table:table-cell office:value-type="float" office:value="28000" table:style-name="ce5">
            <text:p>28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Efectivo y otros activos líquidos equivalentes</text:p>
          </table:table-cell>
          <table:table-cell office:value-type="string" table:style-name="ce3">
            <text:p>3,5</text:p>
          </table:table-cell>
          <table:table-cell office:value-type="float" office:value="208879.25" table:style-name="ce5">
            <text:p>208.879,25</text:p>
          </table:table-cell>
          <table:table-cell office:value-type="float" office:value="8721.89" table:style-name="ce5">
            <text:p>8.721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ACTIVO <text:s/>(A+B)</text:p>
          </table:table-cell>
          <table:table-cell office:value-type="string" table:style-name="ce3">
            <text:p/>
          </table:table-cell>
          <table:table-cell office:value-type="float" office:value="1148089.6399999999" table:style-name="ce5">
            <text:p>1.148.089,64</text:p>
          </table:table-cell>
          <table:table-cell office:value-type="float" office:value="896084.6" table:style-name="ce5">
            <text:p>896.084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MONIO NETO Y PAS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ATRIMONIO NETO</text:p>
          </table:table-cell>
          <table:table-cell office:value-type="string" table:style-name="ce3">
            <text:p/>
          </table:table-cell>
          <table:table-cell office:value-type="float" office:value="8608.24" table:style-name="ce5">
            <text:p>8.608,24</text:p>
          </table:table-cell>
          <table:table-cell office:value-type="float" office:value="7925.68" table:style-name="ce5">
            <text:p>7.925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1). Fondos Propios.</text:p>
          </table:table-cell>
          <table:table-cell office:value-type="string" table:style-name="ce3">
            <text:p>3,7</text:p>
          </table:table-cell>
          <table:table-cell office:value-type="float" office:value="8608.24" table:style-name="ce5">
            <text:p>8.608,24</text:p>
          </table:table-cell>
          <table:table-cell office:value-type="float" office:value="7925.68" table:style-name="ce5">
            <text:p>7.925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Capital</text:p>
          </table:table-cell>
          <table:table-cell office:value-type="string" table:style-name="ce3">
            <text:p>7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apital escriturado.</text:p>
          </table:table-cell>
          <table:table-cell office:value-type="string" table:style-name="ce3">
            <text:p>7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apital no exigido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Prima de emisión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Reservas.</text:p>
          </table:table-cell>
          <table:table-cell office:value-type="string" table:style-name="ce3">
            <text:p>7</text:p>
          </table:table-cell>
          <table:table-cell office:value-type="float" office:value="4145.74" table:style-name="ce5">
            <text:p>4.145,74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Reserva de capitalización.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as reservas.</text:p>
          </table:table-cell>
          <table:table-cell office:value-type="string" table:style-name="ce3">
            <text:p/>
          </table:table-cell>
          <table:table-cell office:value-type="float" office:value="4145.74" table:style-name="ce5">
            <text:p>4.145,74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ciones y participaciones en patrimonio propias.</text:p>
          </table:table-cell>
          <table:table-cell office:value-type="string" table:style-name="ce3">
            <text:p>3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Resultados de ejercicios anteriores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-42268.7" table:style-name="ce5">
            <text:p>-42.268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Otras aportaciones de socios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Resultado del ejercicio.</text:p>
          </table:table-cell>
          <table:table-cell office:value-type="string" table:style-name="ce3">
            <text:p>7</text:p>
          </table:table-cell>
          <table:table-cell office:value-type="float" office:value="1462.5" table:style-name="ce5">
            <text:p>1.462,50</text:p>
          </table:table-cell>
          <table:table-cell office:value-type="float" office:value="47194.38" table:style-name="ce5">
            <text:p>47.194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I. Dividendo a cuenta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2). Ajustes en el patrimonio neto</text:p>
          </table:table-cell>
          <table:table-cell office:value-type="string" table:style-name="ce3">
            <text:p>2,3,5,6,8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3). Subvenciones,donaciones y legados recibido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ASIVO NO CORRIENTE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larg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largo plaz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largo plaz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sas del grupo y asociadas a larg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Pasivos por impuesto diferido.</text:p>
          </table:table-cell>
          <table:table-cell office:value-type="string" table:style-name="ce3">
            <text:p>3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larg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Acreedores comerciales no corrientes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Deuda con caracteristicas especiales a larg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PASIVO CORRIENTE.</text:p>
          </table:table-cell>
          <table:table-cell office:value-type="string" table:style-name="ce3">
            <text:p/>
          </table:table-cell>
          <table:table-cell office:value-type="float" office:value="1139481.3999999999" table:style-name="ce5">
            <text:p>1.139.481,40</text:p>
          </table:table-cell>
          <table:table-cell office:value-type="float" office:value="888158.92" table:style-name="ce5">
            <text:p>888.158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corto plazo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corto plazo.</text:p>
          </table:table-cell>
          <table:table-cell office:value-type="string" table:style-name="ce3">
            <text:p>3,6</text:p>
          </table:table-cell>
          <table:table-cell office:value-type="float" office:value="919985.4" table:style-name="ce5">
            <text:p>919.985,40</text:p>
          </table:table-cell>
          <table:table-cell office:value-type="float" office:value="813809.56" table:style-name="ce5">
            <text:p>813.809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183976.84" table:style-name="ce5">
            <text:p>183.976,84</text:p>
          </table:table-cell>
          <table:table-cell office:value-type="float" office:value="165524.06" table:style-name="ce5">
            <text:p>165.524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corto plazo</text:p>
          </table:table-cell>
          <table:table-cell office:value-type="string" table:style-name="ce3">
            <text:p>3,6</text:p>
          </table:table-cell>
          <table:table-cell office:value-type="float" office:value="736008.56" table:style-name="ce5">
            <text:p>736.008,56</text:p>
          </table:table-cell>
          <table:table-cell office:value-type="float" office:value="648285.5" table:style-name="ce5">
            <text:p>648.28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as del grupo y asociadas corto plazo.</text:p>
          </table:table-cell>
          <table:table-cell office:value-type="string" table:style-name="ce3">
            <text:p>3,9</text:p>
          </table:table-cell>
          <table:table-cell office:value-type="float" office:value="5794.91" table:style-name="ce5">
            <text:p>5.794,91</text:p>
          </table:table-cell>
          <table:table-cell office:value-type="float" office:value="5794.91" table:style-name="ce5">
            <text:p>5.794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reedores comerciales y otras cuentas a pagar</text:p>
          </table:table-cell>
          <table:table-cell office:value-type="string" table:style-name="ce3">
            <text:p>3,9</text:p>
          </table:table-cell>
          <table:table-cell office:value-type="float" office:value="213701.09" table:style-name="ce5">
            <text:p>213.701,09</text:p>
          </table:table-cell>
          <table:table-cell office:value-type="float" office:value="68554.45" table:style-name="ce5">
            <text:p>68.554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Proveedores.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roveedores a largo plazo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roveedores a cort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os acreedores.</text:p>
          </table:table-cell>
          <table:table-cell office:value-type="string" table:style-name="ce3">
            <text:p>3,9</text:p>
          </table:table-cell>
          <table:table-cell office:value-type="float" office:value="213701.09" table:style-name="ce5">
            <text:p>213.701,09</text:p>
          </table:table-cell>
          <table:table-cell office:value-type="float" office:value="68554.45" table:style-name="ce5">
            <text:p>68.554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Deuda con características especiales a cort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PATRIMONIO NETO Y PASIVO (A+B+C)</text:p>
          </table:table-cell>
          <table:table-cell office:value-type="string" table:style-name="ce3">
            <text:p/>
          </table:table-cell>
          <table:table-cell office:value-type="float" office:value="1148089.6399999999" table:style-name="ce5">
            <text:p>1.148.089,64</text:p>
          </table:table-cell>
          <table:table-cell office:value-type="float" office:value="896084.6" table:style-name="ce5">
            <text:p>896.084,60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5:16:36Z</meta:creation-date>
    <dc:date>2024-04-26T18:16:11Z</dc:date>
  </office:meta>
</office:document-meta>
</file>