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SUP. DE CCIAS. GASTRONOMICAS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469.95" table:style-name="ce5">
            <text:p>469,95</text:p>
          </table:table-cell>
          <table:table-cell office:value-type="float" office:value="533.07000000000005" table:style-name="ce5">
            <text:p>533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469.95" table:style-name="ce5">
            <text:p>469,95</text:p>
          </table:table-cell>
          <table:table-cell office:value-type="float" office:value="533.07000000000005" table:style-name="ce5">
            <text:p>533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895614.65" table:style-name="ce5">
            <text:p>895.614,65</text:p>
          </table:table-cell>
          <table:table-cell office:value-type="float" office:value="904311.62" table:style-name="ce5">
            <text:p>904.311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14137.1" table:style-name="ce5">
            <text:p>14.13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858892.76" table:style-name="ce5">
            <text:p>858.892,76</text:p>
          </table:table-cell>
          <table:table-cell office:value-type="float" office:value="879838.27" table:style-name="ce5">
            <text:p>879.83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858892.76" table:style-name="ce5">
            <text:p>858.892,76</text:p>
          </table:table-cell>
          <table:table-cell office:value-type="float" office:value="875838.27" table:style-name="ce5">
            <text:p>875.83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8721.89" table:style-name="ce5">
            <text:p>8.721,89</text:p>
          </table:table-cell>
          <table:table-cell office:value-type="float" office:value="10336.25" table:style-name="ce5">
            <text:p>10.33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896084.6" table:style-name="ce5">
            <text:p>896.084,60</text:p>
          </table:table-cell>
          <table:table-cell office:value-type="float" office:value="904844.69" table:style-name="ce5">
            <text:p>904.844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7925.68" table:style-name="ce5">
            <text:p>7.925,68</text:p>
          </table:table-cell>
          <table:table-cell office:value-type="float" office:value="-39268.699999999997" table:style-name="ce5">
            <text:p>-39.26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7925.68" table:style-name="ce5">
            <text:p>7.925,68</text:p>
          </table:table-cell>
          <table:table-cell office:value-type="float" office:value="-39268.699999999997" table:style-name="ce5">
            <text:p>-39.26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-42268.7" table:style-name="ce5">
            <text:p>-42.268,70</text:p>
          </table:table-cell>
          <table:table-cell office:value-type="float" office:value="-37934.18" table:style-name="ce5">
            <text:p>-37.93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47194.38" table:style-name="ce5">
            <text:p>47.194,38</text:p>
          </table:table-cell>
          <table:table-cell office:value-type="float" office:value="-4334.5200000000004" table:style-name="ce5">
            <text:p>-4.334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888158.92" table:style-name="ce5">
            <text:p>888.158,92</text:p>
          </table:table-cell>
          <table:table-cell office:value-type="float" office:value="944113.39" table:style-name="ce5">
            <text:p>944.11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813809.56" table:style-name="ce5">
            <text:p>813.809,56</text:p>
          </table:table-cell>
          <table:table-cell office:value-type="float" office:value="917352.02" table:style-name="ce5">
            <text:p>917.35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65524.06" table:style-name="ce5">
            <text:p>165.524,06</text:p>
          </table:table-cell>
          <table:table-cell office:value-type="float" office:value="190137" table:style-name="ce5">
            <text:p>190.13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48285.5" table:style-name="ce5">
            <text:p>648.285,50</text:p>
          </table:table-cell>
          <table:table-cell office:value-type="float" office:value="727215.02" table:style-name="ce5">
            <text:p>727.2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794.91" table:style-name="ce5">
            <text:p>5.794,9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68554.45" table:style-name="ce5">
            <text:p>68.554,45</text:p>
          </table:table-cell>
          <table:table-cell office:value-type="float" office:value="26761.37" table:style-name="ce5">
            <text:p>26.76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1344.41" table:style-name="ce5">
            <text:p>1.344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68554.45" table:style-name="ce5">
            <text:p>68.554,45</text:p>
          </table:table-cell>
          <table:table-cell office:value-type="float" office:value="25416.959999999999" table:style-name="ce5">
            <text:p>25.4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896084.6" table:style-name="ce5">
            <text:p>896.084,60</text:p>
          </table:table-cell>
          <table:table-cell office:value-type="float" office:value="904844.69" table:style-name="ce5">
            <text:p>904.844,69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4:13Z</meta:creation-date>
    <dc:date>2024-04-26T18:16:19Z</dc:date>
  </office:meta>
</office:document-meta>
</file>