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AS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gramación</text:p>
          </table:table-cell>
          <table:table-cell office:value-type="string" table:style-name="ce3">
            <text:p>Convocatoria de subvenciones dirigidas a personas prioritariamente Desempleadas</text:p>
          </table:table-cell>
          <table:table-cell office:value-type="string" table:style-name="ce3">
            <text:p>Convocatoria de subvenciones dirigidas a personas prioritariamente Ocupadas</text:p>
          </table:table-cell>
          <table:table-cell office:value-type="string" table:style-name="ce3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587566" table:style-name="ce6">
            <text:p>587.566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currency" office:value="599601" table:style-name="ce6">
            <text:p>599.601,00 €</text:p>
          </table:table-cell>
          <table:table-cell office:value-type="currency" office:value="135081.75" table:style-name="ce6">
            <text:p>135.081,75 €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currency" office:value="597766.5" table:style-name="ce6">
            <text:p>597.766,50 €</text:p>
          </table:table-cell>
          <table:table-cell office:value-type="currency" office:value="49210" table:style-name="ce6">
            <text:p>49.210,00 €</text:p>
          </table:table-cell>
          <table:table-cell office:value-type="currency" office:value="396000" table:style-name="ce6">
            <text:p>396.000,00 €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currency" office:value="597058.5" table:style-name="ce6">
            <text:p>597.058,5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currency" office:value="597271.5" table:style-name="ce6">
            <text:p>597.271,50 €</text:p>
          </table:table-cell>
          <table:table-cell office:value-type="currency" office:value="116521.8" table:style-name="ce6">
            <text:p>116.521,80 €</text:p>
          </table:table-cell>
          <table:table-cell table:style-name="ce7"/>
          <table:table-cell table:number-columns-repeated="16380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currency" office:value="576750" table:style-name="ce6">
            <text:p>576.750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currency" office:value="568875" table:style-name="ce6">
            <text:p>568.87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currency" office:value="596475" table:style-name="ce6">
            <text:p>596.475,00 €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atalia Merino</meta:initial-creator>
    <dc:creator>FORGEST GESTONA - RNIMO</dc:creator>
    <meta:creation-date>2024-04-26T14:56:51Z</meta:creation-date>
    <dc:date>2024-04-26T18:16:59Z</dc:date>
  </office:meta>
</office:document-meta>
</file>